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6mm"/>
    </style:style>
    <style:style style:name="co2" style:family="table-column">
      <style:table-column-properties fo:break-before="auto" style:column-width="77.9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31.98mm"/>
    </style:style>
    <style:style style:name="co7" style:family="table-column">
      <style:table-column-properties fo:break-before="auto" style:column-width="34.55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ESTADO_20_DE_20_LA_20_DEUDA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PTO 2018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number-columns-repeated="4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0"/>
        <table:table-column table:style-name="co9" table:default-cell-style-name="ce21"/>
        <table:table-column table:style-name="co10" table:number-columns-repeated="242" table:default-cell-style-name="ce5"/>
        <table:table-column table:style-name="co11" table:number-columns-repeated="769" table:default-cell-style-name="Default"/>
        <table:table-row table:style-name="ro1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CONCEPTO</text:p>
          </table:table-cell>
          <table:table-cell table:style-name="ce1" table:number-columns-repeated="4"/>
          <table:table-cell table:style-name="ce1" office:value-type="string" calcext:value-type="string">
            <text:p>IMPORTE CONCEDIDO</text:p>
          </table:table-cell>
          <table:table-cell table:style-name="ce1" office:value-type="string" calcext:value-type="string">
            <text:p>CAPITAL PENDIENTE 31/12/2017 <text:s text:c="5"/>(1)</text:p>
          </table:table-cell>
          <table:table-cell table:style-name="ce17" office:value-type="string" calcext:value-type="string">
            <text:p>INTERESES <text:s text:c="4"/>2018</text:p>
          </table:table-cell>
          <table:table-cell table:style-name="ce17" office:value-type="string" calcext:value-type="string">
            <text:p>AMORTIZACION 2018 <text:s text:c="18"/>(2)</text:p>
          </table:table-cell>
          <table:table-cell table:style-name="ce17" office:value-type="string" calcext:value-type="string">
            <text:p>CAPITAL PENDIENTE 31/12/2018 <text:s text:c="5"/>(3)= (1)-(2)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MN</text:p>
          </table:table-cell>
          <table:table-cell table:style-name="ce6" office:value-type="string" calcext:value-type="string">
            <text:p>Fondo de Ordenación 2017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3700052.62" calcext:value-type="float">
            <text:p>3.700.052,62</text:p>
          </table:table-cell>
          <table:table-cell table:style-name="ce14" table:formula="of:=[.G2]" office:value-type="float" office:value="3700052.62" calcext:value-type="float">
            <text:p>3.700.052,62</text:p>
          </table:table-cell>
          <table:table-cell table:style-name="ce14" office:value-type="float" office:value="21829.49" calcext:value-type="float">
            <text:p>21.829,49</text:p>
          </table:table-cell>
          <table:table-cell table:style-name="ce14"/>
          <table:table-cell table:style-name="ce14" table:formula="of:=[.H2]" office:value-type="float" office:value="3700052.62" calcext:value-type="float">
            <text:p>3.700.052,62</text:p>
          </table:table-cell>
          <table:table-cell table:style-name="Default" table:number-columns-repeated="244"/>
          <table:table-cell table:number-columns-repeated="769"/>
        </table:table-row>
        <table:table-row table:style-name="ro2">
          <table:table-cell table:style-name="ce2" office:value-type="string" calcext:value-type="string">
            <text:p>BANKINTER</text:p>
          </table:table-cell>
          <table:table-cell table:style-name="ce6" office:value-type="string" calcext:value-type="string">
            <text:p>Fondo de Ordenación 2016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3501349.63" calcext:value-type="float">
            <text:p>3.501.349,63</text:p>
          </table:table-cell>
          <table:table-cell table:style-name="ce14" office:value-type="float" office:value="2675385.07" calcext:value-type="float">
            <text:p>2.675.385,07</text:p>
          </table:table-cell>
          <table:table-cell table:style-name="ce14" office:value-type="float" office:value="24238.89" calcext:value-type="float">
            <text:p>24.238,89</text:p>
          </table:table-cell>
          <table:table-cell table:style-name="ce14"/>
          <table:table-cell table:style-name="ce14" table:formula="of:=[.H3]" office:value-type="float" office:value="2675385.07" calcext:value-type="float">
            <text:p>2.675.385,07</text:p>
          </table:table-cell>
          <table:table-cell table:style-name="Default" table:number-columns-repeated="244"/>
          <table:table-cell table:number-columns-repeated="769"/>
        </table:table-row>
        <table:table-row table:style-name="ro2">
          <table:table-cell table:style-name="ce2" office:value-type="string" calcext:value-type="string">
            <text:p>BCO. DE SANTANDER</text:p>
          </table:table-cell>
          <table:table-cell table:style-name="ce6" office:value-type="string" calcext:value-type="string">
            <text:p>INVER.2008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3096819" calcext:value-type="float">
            <text:p>3.096.819,00</text:p>
          </table:table-cell>
          <table:table-cell table:style-name="ce14" office:value-type="float" office:value="851625.37" calcext:value-type="float">
            <text:p>851.625,37</text:p>
          </table:table-cell>
          <table:table-cell table:style-name="ce14" office:value-type="float" office:value="514.85" calcext:value-type="float">
            <text:p>514,85</text:p>
          </table:table-cell>
          <table:table-cell table:style-name="ce14" office:value-type="float" office:value="309681.88" calcext:value-type="float">
            <text:p>309.681,88</text:p>
          </table:table-cell>
          <table:table-cell table:style-name="ce14" table:formula="of:=[.H4]-[.J4]" office:value-type="float" office:value="541943.49" calcext:value-type="float">
            <text:p>541.943,49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CAJA MURCIA</text:p>
          </table:table-cell>
          <table:table-cell table:style-name="ce6" office:value-type="string" calcext:value-type="string">
            <text:p>INVER.2009 Novación prudencia 2015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1000000" calcext:value-type="float">
            <text:p>1.000.000,00</text:p>
          </table:table-cell>
          <table:table-cell table:style-name="ce14" office:value-type="float" office:value="690149.16" calcext:value-type="float">
            <text:p>690.149,16</text:p>
          </table:table-cell>
          <table:table-cell table:style-name="ce14" office:value-type="float" office:value="5267.73" calcext:value-type="float">
            <text:p>5.267,73</text:p>
          </table:table-cell>
          <table:table-cell table:style-name="ce14" office:value-type="float" office:value="99889.71" calcext:value-type="float">
            <text:p>99.889,71</text:p>
          </table:table-cell>
          <table:table-cell table:style-name="ce14" table:formula="of:=[.H5]-[.J5]" office:value-type="float" office:value="590259.45" calcext:value-type="float">
            <text:p>590.259,45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CO.SABADELL</text:p>
          </table:table-cell>
          <table:table-cell table:style-name="ce6" office:value-type="string" calcext:value-type="string">
            <text:p>REFINAN. PRUDENCIA FINANCIERA 2015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694776.96" calcext:value-type="float">
            <text:p>694.776,96</text:p>
          </table:table-cell>
          <table:table-cell table:style-name="ce14" office:value-type="float" office:value="572988.7" calcext:value-type="float">
            <text:p>572.988,70</text:p>
          </table:table-cell>
          <table:table-cell table:style-name="ce14" office:value-type="float" office:value="2957.46" calcext:value-type="float">
            <text:p>2.957,46</text:p>
          </table:table-cell>
          <table:table-cell table:style-name="ce14" office:value-type="float" office:value="70275.7" calcext:value-type="float">
            <text:p>70.275,70</text:p>
          </table:table-cell>
          <table:table-cell table:style-name="ce14" table:formula="of:=[.H6]-[.J6]" office:value-type="float" office:value="502713" calcext:value-type="float">
            <text:p>502.713,00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ANKINTER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420119.22" calcext:value-type="float">
            <text:p>420.119,22</text:p>
          </table:table-cell>
          <table:table-cell table:style-name="ce14" office:value-type="float" office:value="288831.96" calcext:value-type="float">
            <text:p>288.831,96</text:p>
          </table:table-cell>
          <table:table-cell table:style-name="ce14" office:value-type="float" office:value="3576.23" calcext:value-type="float">
            <text:p>3.576,23</text:p>
          </table:table-cell>
          <table:table-cell table:style-name="ce14" office:value-type="float" office:value="52514.88" calcext:value-type="float">
            <text:p>52.514,88</text:p>
          </table:table-cell>
          <table:table-cell table:style-name="ce14" table:formula="of:=[.H7]-[.J7]" office:value-type="float" office:value="236317.08" calcext:value-type="float">
            <text:p>236.317,08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LA CAIXA 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1124949.1" calcext:value-type="float">
            <text:p>1.124.949,10</text:p>
          </table:table-cell>
          <table:table-cell table:style-name="ce14" office:value-type="float" office:value="773402.5" calcext:value-type="float">
            <text:p>773.402,50</text:p>
          </table:table-cell>
          <table:table-cell table:style-name="ce14" office:value-type="float" office:value="9576.02" calcext:value-type="float">
            <text:p>9.576,02</text:p>
          </table:table-cell>
          <table:table-cell table:style-name="ce14" office:value-type="float" office:value="140618.64" calcext:value-type="float">
            <text:p>140.618,64</text:p>
          </table:table-cell>
          <table:table-cell table:style-name="ce14" table:formula="of:=[.H8]-[.J8]" office:value-type="float" office:value="632783.86" calcext:value-type="float">
            <text:p>632.783,86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CO. POPULAR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979456.48" calcext:value-type="float">
            <text:p>979.456,48</text:p>
          </table:table-cell>
          <table:table-cell table:style-name="ce14" office:value-type="float" office:value="673376.28" calcext:value-type="float">
            <text:p>673.376,28</text:p>
          </table:table-cell>
          <table:table-cell table:style-name="ce14" office:value-type="float" office:value="8337.15" calcext:value-type="float">
            <text:p>8.337,15</text:p>
          </table:table-cell>
          <table:table-cell table:style-name="ce14" office:value-type="float" office:value="122432.08" calcext:value-type="float">
            <text:p>122.432,08</text:p>
          </table:table-cell>
          <table:table-cell table:style-name="ce14" table:formula="of:=[.H9]-[.J9]" office:value-type="float" office:value="550944.2" calcext:value-type="float">
            <text:p>550.944,20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RURALCAJA <text:s/>(Caja Mar)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420936.55" calcext:value-type="float">
            <text:p>420.936,55</text:p>
          </table:table-cell>
          <table:table-cell table:style-name="ce14" office:value-type="float" office:value="289393.85" calcext:value-type="float">
            <text:p>289.393,85</text:p>
          </table:table-cell>
          <table:table-cell table:style-name="ce14" office:value-type="float" office:value="3583.18" calcext:value-type="float">
            <text:p>3.583,18</text:p>
          </table:table-cell>
          <table:table-cell table:style-name="ce14" office:value-type="float" office:value="52617.08" calcext:value-type="float">
            <text:p>52.617,08</text:p>
          </table:table-cell>
          <table:table-cell table:style-name="ce14" table:formula="of:=[.H10]-[.J10]" office:value-type="float" office:value="236776.77" calcext:value-type="float">
            <text:p>236.776,77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ANKIA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1128018.72" calcext:value-type="float">
            <text:p>1.128.018,72</text:p>
          </table:table-cell>
          <table:table-cell table:style-name="ce14" office:value-type="float" office:value="775512.84" calcext:value-type="float">
            <text:p>775.512,84</text:p>
          </table:table-cell>
          <table:table-cell table:style-name="ce14" office:value-type="float" office:value="9602.13" calcext:value-type="float">
            <text:p>9.602,13</text:p>
          </table:table-cell>
          <table:table-cell table:style-name="ce14" office:value-type="float" office:value="141002.36" calcext:value-type="float">
            <text:p>141.002,36</text:p>
          </table:table-cell>
          <table:table-cell table:style-name="ce14" table:formula="of:=[.H11]-[.J11]" office:value-type="float" office:value="634510.48" calcext:value-type="float">
            <text:p>634.510,48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CO CAM (Sabadell)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403567.25" calcext:value-type="float">
            <text:p>403.567,25</text:p>
          </table:table-cell>
          <table:table-cell table:style-name="ce14" office:value-type="float" office:value="277452.45" calcext:value-type="float">
            <text:p>277.452,45</text:p>
          </table:table-cell>
          <table:table-cell table:style-name="ce14" office:value-type="float" office:value="3435.32" calcext:value-type="float">
            <text:p>3.435,32</text:p>
          </table:table-cell>
          <table:table-cell table:style-name="ce14" office:value-type="float" office:value="50445.92" calcext:value-type="float">
            <text:p>50.445,92</text:p>
          </table:table-cell>
          <table:table-cell table:style-name="ce14" table:formula="of:=[.H12]-[.J12]" office:value-type="float" office:value="227006.53" calcext:value-type="float">
            <text:p>227.006,53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SABADELL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459805.61" calcext:value-type="float">
            <text:p>459.805,61</text:p>
          </table:table-cell>
          <table:table-cell table:style-name="ce14" office:value-type="float" office:value="316116.31" calcext:value-type="float">
            <text:p>316.116,31</text:p>
          </table:table-cell>
          <table:table-cell table:style-name="ce14" office:value-type="float" office:value="3914.04" calcext:value-type="float">
            <text:p>3.914,04</text:p>
          </table:table-cell>
          <table:table-cell table:style-name="ce14" office:value-type="float" office:value="57475.72" calcext:value-type="float">
            <text:p>57.475,72</text:p>
          </table:table-cell>
          <table:table-cell table:style-name="ce14" table:formula="of:=[.H13]-[.J13]" office:value-type="float" office:value="258640.59" calcext:value-type="float">
            <text:p>258.640,59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CAJA MURCIA (BMN)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1100852.91" calcext:value-type="float">
            <text:p>1.100.852,91</text:p>
          </table:table-cell>
          <table:table-cell table:style-name="ce14" office:value-type="float" office:value="756836.41" calcext:value-type="float">
            <text:p>756.836,41</text:p>
          </table:table-cell>
          <table:table-cell table:style-name="ce14" office:value-type="float" office:value="9370.87" calcext:value-type="float">
            <text:p>9.370,87</text:p>
          </table:table-cell>
          <table:table-cell table:style-name="ce14" office:value-type="float" office:value="137606.6" calcext:value-type="float">
            <text:p>137.606,60</text:p>
          </table:table-cell>
          <table:table-cell table:style-name="ce14" table:formula="of:=[.H14]-[.J14]" office:value-type="float" office:value="619229.81" calcext:value-type="float">
            <text:p>619.229,81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ANESTO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543192.83" calcext:value-type="float">
            <text:p>543.192,83</text:p>
          </table:table-cell>
          <table:table-cell table:style-name="ce14" office:value-type="float" office:value="373445.13" calcext:value-type="float">
            <text:p>373.445,13</text:p>
          </table:table-cell>
          <table:table-cell table:style-name="ce14" office:value-type="float" office:value="4624.87" calcext:value-type="float">
            <text:p>4.624,87</text:p>
          </table:table-cell>
          <table:table-cell table:style-name="ce14" office:value-type="float" office:value="67899.08" calcext:value-type="float">
            <text:p>67.899,08</text:p>
          </table:table-cell>
          <table:table-cell table:style-name="ce14" table:formula="of:=[.H15]-[.J15]" office:value-type="float" office:value="305546.05" calcext:value-type="float">
            <text:p>305.546,05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SANTANDER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1122035.37" calcext:value-type="float">
            <text:p>1.122.035,37</text:p>
          </table:table-cell>
          <table:table-cell table:style-name="ce14" office:value-type="float" office:value="771399.37" calcext:value-type="float">
            <text:p>771.399,37</text:p>
          </table:table-cell>
          <table:table-cell table:style-name="ce14" office:value-type="float" office:value="9551.21" calcext:value-type="float">
            <text:p>9.551,21</text:p>
          </table:table-cell>
          <table:table-cell table:style-name="ce14" office:value-type="float" office:value="140254.4" calcext:value-type="float">
            <text:p>140.254,40</text:p>
          </table:table-cell>
          <table:table-cell table:style-name="ce14" table:formula="of:=[.H16]-[.J16]" office:value-type="float" office:value="631144.97" calcext:value-type="float">
            <text:p>631.144,97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BVA</text:p>
          </table:table-cell>
          <table:table-cell table:style-name="ce6" office:value-type="string" calcext:value-type="string">
            <text:p>R.D.L.4/2012 (1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7221521.87" calcext:value-type="float">
            <text:p>7.221.521,87</text:p>
          </table:table-cell>
          <table:table-cell table:style-name="ce14" office:value-type="float" office:value="4964796.27" calcext:value-type="float">
            <text:p>4.964.796,27</text:p>
          </table:table-cell>
          <table:table-cell table:style-name="ce14" office:value-type="float" office:value="61472.46" calcext:value-type="float">
            <text:p>61.472,46</text:p>
          </table:table-cell>
          <table:table-cell table:style-name="ce14" office:value-type="float" office:value="902690.24" calcext:value-type="float">
            <text:p>902.690,24</text:p>
          </table:table-cell>
          <table:table-cell table:style-name="ce14" table:formula="of:=[.H17]-[.J17]" office:value-type="float" office:value="4062106.03" calcext:value-type="float">
            <text:p>4.062.106,03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CO. POPULAR</text:p>
          </table:table-cell>
          <table:table-cell table:style-name="ce6" office:value-type="string" calcext:value-type="string">
            <text:p>R.D.L.4/2012 (2)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2588489.81" calcext:value-type="float">
            <text:p>2.588.489,81</text:p>
          </table:table-cell>
          <table:table-cell table:style-name="ce14" office:value-type="float" office:value="1860477.02" calcext:value-type="float">
            <text:p>1.860.477,02</text:p>
          </table:table-cell>
          <table:table-cell table:style-name="ce14" office:value-type="float" office:value="23112.4" calcext:value-type="float">
            <text:p>23.112,40</text:p>
          </table:table-cell>
          <table:table-cell table:style-name="ce14" office:value-type="float" office:value="323561.24" calcext:value-type="float">
            <text:p>323.561,24</text:p>
          </table:table-cell>
          <table:table-cell table:style-name="ce14" table:formula="of:=[.H18]-[.J18]" office:value-type="float" office:value="1536915.78" calcext:value-type="float">
            <text:p>1.536.915,78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CO. POPULAR</text:p>
          </table:table-cell>
          <table:table-cell table:style-name="ce6" office:value-type="string" calcext:value-type="string">
            <text:p>R.D.L.4/2013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1554442.13" calcext:value-type="float">
            <text:p>1.554.442,13</text:p>
          </table:table-cell>
          <table:table-cell table:style-name="ce14" office:value-type="float" office:value="1311560.53" calcext:value-type="float">
            <text:p>1.311.560,53</text:p>
          </table:table-cell>
          <table:table-cell table:style-name="ce14" office:value-type="float" office:value="16462.2" calcext:value-type="float">
            <text:p>16.462,20</text:p>
          </table:table-cell>
          <table:table-cell table:style-name="ce14" office:value-type="float" office:value="194305.28" calcext:value-type="float">
            <text:p>194.305,28</text:p>
          </table:table-cell>
          <table:table-cell table:style-name="ce14" table:formula="of:=[.H19]-[.J19]" office:value-type="float" office:value="1117255.25" calcext:value-type="float">
            <text:p>1.117.255,25</text:p>
          </table:table-cell>
          <table:table-cell table:style-name="ce18" table:number-columns-repeated="2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style-name="ce2" office:value-type="string" calcext:value-type="string">
            <text:p>BCO. POPULAR</text:p>
          </table:table-cell>
          <table:table-cell table:style-name="ce6" office:value-type="string" calcext:value-type="string">
            <text:p>R.D.L. 8/2013</text:p>
          </table:table-cell>
          <table:table-cell table:style-name="ce8" table:number-columns-repeated="2"/>
          <table:table-cell table:style-name="ce9"/>
          <table:table-cell table:style-name="ce10"/>
          <table:table-cell table:style-name="ce11" office:value-type="float" office:value="4586623.84" calcext:value-type="float">
            <text:p>4.586.623,84</text:p>
          </table:table-cell>
          <table:table-cell table:style-name="ce14" office:value-type="float" office:value="3439967.84" calcext:value-type="float">
            <text:p>3.439.967,84</text:p>
          </table:table-cell>
          <table:table-cell table:style-name="ce14" office:value-type="float" office:value="42261.34" calcext:value-type="float">
            <text:p>42.261,34</text:p>
          </table:table-cell>
          <table:table-cell table:style-name="ce14" office:value-type="float" office:value="573328" calcext:value-type="float">
            <text:p>573.328,00</text:p>
          </table:table-cell>
          <table:table-cell table:style-name="ce14" table:formula="of:=[.H20]-[.J20]" office:value-type="float" office:value="2866639.84" calcext:value-type="float">
            <text:p>2.866.639,84</text:p>
          </table:table-cell>
          <table:table-cell table:style-name="ce19" table:number-columns-repeated="2"/>
          <table:table-cell table:style-name="ce22" table:number-columns-repeated="1011"/>
        </table:table-row>
        <table:table-row table:style-name="ro2">
          <table:table-cell table:style-name="ce3" office:value-type="string" calcext:value-type="string">
            <text:p>TOTALES</text:p>
          </table:table-cell>
          <table:table-cell table:style-name="ce7"/>
          <table:table-cell table:style-name="ce8" table:number-columns-repeated="2"/>
          <table:table-cell table:style-name="ce9"/>
          <table:table-cell table:style-name="ce10"/>
          <table:table-cell table:style-name="ce8"/>
          <table:table-cell table:style-name="ce15" table:formula="of:=SUM([.H2:.H20])" office:value-type="float" office:value="25362769.68" calcext:value-type="float">
            <text:p>25.362.769,68</text:p>
          </table:table-cell>
          <table:table-cell table:style-name="ce15" table:formula="of:=SUM([.I2:.I20])" office:value-type="float" office:value="263687.84" calcext:value-type="float">
            <text:p>263.687,84</text:p>
          </table:table-cell>
          <table:table-cell table:style-name="ce15" table:formula="of:=SUM([.J2:.J20])" office:value-type="float" office:value="3436598.81" calcext:value-type="float">
            <text:p>3.436.598,81</text:p>
          </table:table-cell>
          <table:table-cell table:style-name="ce15" table:formula="of:=SUM([.K2:.K20])" office:value-type="float" office:value="21926170.87" calcext:value-type="float">
            <text:p>21.926.170,87</text:p>
          </table:table-cell>
          <table:table-cell table:style-name="ce18" table:number-columns-repeated="2"/>
          <table:table-cell table:style-name="ce4" table:number-columns-repeated="1011"/>
        </table:table-row>
        <table:table-row table:style-name="ro2">
          <table:table-cell table:style-name="ce4" table:number-columns-repeated="6"/>
          <table:table-cell table:style-name="ce12"/>
          <table:table-cell table:style-name="ce4"/>
          <table:table-cell table:style-name="ce18" table:number-columns-repeated="5"/>
          <table:table-cell table:style-name="ce4" table:number-columns-repeated="242"/>
          <table:table-cell table:style-name="ce23" table:number-columns-repeated="769"/>
        </table:table-row>
        <table:table-row table:style-name="ro2">
          <table:table-cell table:number-columns-repeated="11"/>
          <table:table-cell table:style-name="ce16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3"/>
          <table:table-cell table:style-name="ce16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5"/>
          <table:table-cell table:style-name="ce16"/>
          <table:table-cell table:number-columns-repeated="1016"/>
        </table:table-row>
        <table:table-row table:style-name="ro2" table:number-rows-repeated="11">
          <table:table-cell table:number-columns-repeated="7"/>
          <table:table-cell table:style-name="ce1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41">
          <table:table-cell table:number-columns-repeated="7"/>
          <table:table-cell table:style-name="ce16"/>
          <table:table-cell table:number-columns-repeated="1016"/>
        </table:table-row>
        <table:table-row table:style-name="ro2">
          <table:table-cell table:number-columns-repeated="7"/>
          <table:table-cell table:style-name="ce16"/>
          <table:table-cell table:number-columns-repeated="2"/>
          <table:table-cell table:style-name="ce5"/>
          <table:table-cell table:number-columns-repeated="1013"/>
        </table:table-row>
        <table:table-row table:style-name="ro2" table:number-rows-repeated="104849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4.99mm" fo:margin-left="20mm" fo:margin-right="20mm" style:shadow="none" style:first-page-number="continue" style:scale-to="76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13:16:24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ESTADO_20_DE_20_LA_20_DEUDA_20_2018" style:display-name="ESTADO DE LA DEUDA 2018" style:page-layout-name="Mpm3">
      <style:header>
        <text:p><text:span text:style-name="MT1"/></text:p>
        <text:p><text:span text:style-name="MT1"/></text:p>
        <text:p><text:span text:style-name="MT1">ESTADO DE LA DEUDA 2018</text:span></text:p>
      </style:header>
      <style:header-left style:display="false">
        <text:p><text:span text:style-name="MT1">ESTADO DE LA DEUDA 2014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10-15T12:52:06</meta:creation-date>
    <dc:date>2018-02-27T12:57:01.272000000</dc:date>
    <meta:editing-cycles>28</meta:editing-cycles>
    <meta:editing-duration>PT3H45M17S</meta:editing-duration>
    <meta:generator>LibreOffice/5.4.2.2$Windows_x86 LibreOffice_project/22b09f6418e8c2d508a9eaf86b2399209b0990f4</meta:generator>
    <meta:print-date>2017-11-27T12:11:00.716000000</meta:print-date>
    <meta:document-statistic meta:table-count="1" meta:cell-count="143" meta:object-count="0"/>
  </office:meta>
</office:document-meta>
</file>